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2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3" table:style-name="ce16">
            <text:p>5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8" table:style-name="ce17">
            <text:p>7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6:63</text:p>
          </table:table-cell>
          <table:covered-table-cell/>
          <table:table-cell office:value-type="float" office:value="508385.06" table:style-name="ce20">
            <text:p>508385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6:64</text:p>
          </table:table-cell>
          <table:covered-table-cell/>
          <table:table-cell office:value-type="float" office:value="173484.52" table:style-name="ce20">
            <text:p>173484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22:146</text:p>
          </table:table-cell>
          <table:covered-table-cell/>
          <table:table-cell office:value-type="float" office:value="1111777.98" table:style-name="ce20">
            <text:p>1111777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1344</text:p>
          </table:table-cell>
          <table:covered-table-cell/>
          <table:table-cell office:value-type="float" office:value="12013566.24" table:style-name="ce20">
            <text:p>1201356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100004:335</text:p>
          </table:table-cell>
          <table:covered-table-cell/>
          <table:table-cell office:value-type="float" office:value="518393.46" table:style-name="ce20">
            <text:p>518393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9:582</text:p>
          </table:table-cell>
          <table:covered-table-cell/>
          <table:table-cell office:value-type="float" office:value="1048382.41" table:style-name="ce20">
            <text:p>1048382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9:583</text:p>
          </table:table-cell>
          <table:covered-table-cell/>
          <table:table-cell office:value-type="float" office:value="898613.5" table:style-name="ce20">
            <text:p>898613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4:765</text:p>
          </table:table-cell>
          <table:covered-table-cell/>
          <table:table-cell office:value-type="float" office:value="2126067.44" table:style-name="ce20">
            <text:p>2126067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4:439</text:p>
          </table:table-cell>
          <table:covered-table-cell/>
          <table:table-cell office:value-type="float" office:value="2253045.4300000002" table:style-name="ce20">
            <text:p>2253045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922</text:p>
          </table:table-cell>
          <table:covered-table-cell/>
          <table:table-cell office:value-type="float" office:value="2137462.9" table:style-name="ce20">
            <text:p>2137462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3923</text:p>
          </table:table-cell>
          <table:covered-table-cell/>
          <table:table-cell office:value-type="float" office:value="131783.44" table:style-name="ce20">
            <text:p>131783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2:522</text:p>
          </table:table-cell>
          <table:covered-table-cell/>
          <table:table-cell office:value-type="float" office:value="1152232.24" table:style-name="ce20">
            <text:p>1152232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0001:345</text:p>
          </table:table-cell>
          <table:covered-table-cell/>
          <table:table-cell office:value-type="float" office:value="678682.94" table:style-name="ce20">
            <text:p>678682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7:2632</text:p>
          </table:table-cell>
          <table:covered-table-cell/>
          <table:table-cell office:value-type="float" office:value="834842.3" table:style-name="ce20">
            <text:p>834842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9:309</text:p>
          </table:table-cell>
          <table:covered-table-cell/>
          <table:table-cell office:value-type="float" office:value="818678.73" table:style-name="ce20">
            <text:p>818678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5009:101</text:p>
          </table:table-cell>
          <table:covered-table-cell/>
          <table:table-cell office:value-type="float" office:value="1038152.59" table:style-name="ce20">
            <text:p>1038152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67:84</text:p>
          </table:table-cell>
          <table:covered-table-cell/>
          <table:table-cell office:value-type="float" office:value="543140.4" table:style-name="ce20">
            <text:p>543140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000001:186</text:p>
          </table:table-cell>
          <table:covered-table-cell/>
          <table:table-cell office:value-type="float" office:value="397000.88" table:style-name="ce20">
            <text:p>397000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2032</text:p>
          </table:table-cell>
          <table:covered-table-cell/>
          <table:table-cell office:value-type="float" office:value="1439757.2" table:style-name="ce20">
            <text:p>1439757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4907</text:p>
          </table:table-cell>
          <table:covered-table-cell/>
          <table:table-cell office:value-type="float" office:value="4775885.7300000004" table:style-name="ce20">
            <text:p>4775885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4908</text:p>
          </table:table-cell>
          <table:covered-table-cell/>
          <table:table-cell office:value-type="float" office:value="2559914.36" table:style-name="ce20">
            <text:p>255991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4967</text:p>
          </table:table-cell>
          <table:covered-table-cell/>
          <table:table-cell office:value-type="float" office:value="4607160.1900000004" table:style-name="ce20">
            <text:p>4607160,1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459</text:p>
          </table:table-cell>
          <table:covered-table-cell/>
          <table:table-cell office:value-type="float" office:value="39323.879999999997" table:style-name="ce20">
            <text:p>39323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501:477</text:p>
          </table:table-cell>
          <table:covered-table-cell/>
          <table:table-cell office:value-type="float" office:value="51269.58" table:style-name="ce20">
            <text:p>51269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694</text:p>
          </table:table-cell>
          <table:covered-table-cell/>
          <table:table-cell office:value-type="float" office:value="1510864.16" table:style-name="ce20">
            <text:p>1510864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103:1687</text:p>
          </table:table-cell>
          <table:covered-table-cell/>
          <table:table-cell office:value-type="float" office:value="1293846.33" table:style-name="ce20">
            <text:p>1293846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20002:332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2900001:154</text:p>
          </table:table-cell>
          <table:covered-table-cell/>
          <table:table-cell office:value-type="float" office:value="350227.33" table:style-name="ce20">
            <text:p>350227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307</text:p>
          </table:table-cell>
          <table:covered-table-cell/>
          <table:table-cell office:value-type="float" office:value="2891443.78" table:style-name="ce20">
            <text:p>2891443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629</text:p>
          </table:table-cell>
          <table:covered-table-cell/>
          <table:table-cell office:value-type="float" office:value="1985274.46" table:style-name="ce20">
            <text:p>1985274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701001:523</text:p>
          </table:table-cell>
          <table:covered-table-cell/>
          <table:table-cell office:value-type="float" office:value="2561437.37" table:style-name="ce20">
            <text:p>2561437,3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357</text:p>
          </table:table-cell>
          <table:covered-table-cell/>
          <table:table-cell office:value-type="float" office:value="1782107.48" table:style-name="ce20">
            <text:p>1782107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358</text:p>
          </table:table-cell>
          <table:covered-table-cell/>
          <table:table-cell office:value-type="float" office:value="1615889.66" table:style-name="ce20">
            <text:p>1615889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351</text:p>
          </table:table-cell>
          <table:covered-table-cell/>
          <table:table-cell office:value-type="float" office:value="1684258.94" table:style-name="ce20">
            <text:p>1684258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500004:319</text:p>
          </table:table-cell>
          <table:covered-table-cell/>
          <table:table-cell office:value-type="float" office:value="607079.09" table:style-name="ce20">
            <text:p>607079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4800002:23</text:p>
          </table:table-cell>
          <table:covered-table-cell/>
          <table:table-cell office:value-type="float" office:value="704258.28" table:style-name="ce20">
            <text:p>704258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7:1684</text:p>
          </table:table-cell>
          <table:covered-table-cell/>
          <table:table-cell office:value-type="float" office:value="331348.3" table:style-name="ce20">
            <text:p>33134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01:355</text:p>
          </table:table-cell>
          <table:covered-table-cell/>
          <table:table-cell office:value-type="float" office:value="723250.5" table:style-name="ce20">
            <text:p>72325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01:614</text:p>
          </table:table-cell>
          <table:covered-table-cell/>
          <table:table-cell office:value-type="float" office:value="53786.41" table:style-name="ce20">
            <text:p>53786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77:294</text:p>
          </table:table-cell>
          <table:covered-table-cell/>
          <table:table-cell office:value-type="float" office:value="28946.75" table:style-name="ce20">
            <text:p>28946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116:192</text:p>
          </table:table-cell>
          <table:covered-table-cell/>
          <table:table-cell office:value-type="float" office:value="90391.59" table:style-name="ce20">
            <text:p>90391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5918</text:p>
          </table:table-cell>
          <table:covered-table-cell/>
          <table:table-cell office:value-type="float" office:value="2180194.2400000002" table:style-name="ce20">
            <text:p>2180194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25:625</text:p>
          </table:table-cell>
          <table:covered-table-cell/>
          <table:table-cell office:value-type="float" office:value="537163.78" table:style-name="ce20">
            <text:p>537163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2000001:272</text:p>
          </table:table-cell>
          <table:covered-table-cell/>
          <table:table-cell office:value-type="float" office:value="581459.14" table:style-name="ce20">
            <text:p>581459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4600007:159</text:p>
          </table:table-cell>
          <table:covered-table-cell/>
          <table:table-cell office:value-type="float" office:value="2544062.4" table:style-name="ce20">
            <text:p>2544062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7900005:324</text:p>
          </table:table-cell>
          <table:covered-table-cell/>
          <table:table-cell office:value-type="float" office:value="4163698.8" table:style-name="ce20">
            <text:p>4163698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7:581</text:p>
          </table:table-cell>
          <table:covered-table-cell/>
          <table:table-cell office:value-type="float" office:value="283249.31" table:style-name="ce20">
            <text:p>283249,3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06:491</text:p>
          </table:table-cell>
          <table:covered-table-cell/>
          <table:table-cell office:value-type="float" office:value="658235.56000000006" table:style-name="ce20">
            <text:p>658235,5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9:351</text:p>
          </table:table-cell>
          <table:covered-table-cell/>
          <table:table-cell office:value-type="float" office:value="1817710.05" table:style-name="ce20">
            <text:p>1817710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000008:202</text:p>
          </table:table-cell>
          <table:covered-table-cell/>
          <table:table-cell office:value-type="float" office:value="2393180.88" table:style-name="ce20">
            <text:p>2393180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3000:3178</text:p>
          </table:table-cell>
          <table:covered-table-cell/>
          <table:table-cell office:value-type="float" office:value="1323424.3400000001" table:style-name="ce20">
            <text:p>1323424,3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0498</text:p>
          </table:table-cell>
          <table:covered-table-cell/>
          <table:table-cell office:value-type="float" office:value="1333703.3600000001" table:style-name="ce20">
            <text:p>1333703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0499</text:p>
          </table:table-cell>
          <table:covered-table-cell/>
          <table:table-cell office:value-type="float" office:value="935364.55" table:style-name="ce20">
            <text:p>935364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1163</text:p>
          </table:table-cell>
          <table:covered-table-cell/>
          <table:table-cell office:value-type="float" office:value="1262889.01" table:style-name="ce20">
            <text:p>1262889,0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0:766</text:p>
          </table:table-cell>
          <table:covered-table-cell/>
          <table:table-cell office:value-type="float" office:value="474094.94" table:style-name="ce20">
            <text:p>474094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2800009:176</text:p>
          </table:table-cell>
          <table:covered-table-cell/>
          <table:table-cell office:value-type="float" office:value="738214.69" table:style-name="ce20">
            <text:p>738214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020:933</text:p>
          </table:table-cell>
          <table:covered-table-cell/>
          <table:table-cell office:value-type="float" office:value="6374540.3200000003" table:style-name="ce20">
            <text:p>6374540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205:83</text:p>
          </table:table-cell>
          <table:covered-table-cell/>
          <table:table-cell office:value-type="float" office:value="2807142.34" table:style-name="ce20">
            <text:p>2807142,3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5004:1978</text:p>
          </table:table-cell>
          <table:covered-table-cell/>
          <table:table-cell office:value-type="float" office:value="107953.38" table:style-name="ce20">
            <text:p>107953,3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6025:57</text:p>
          </table:table-cell>
          <table:covered-table-cell/>
          <table:table-cell office:value-type="float" office:value="2034670.46" table:style-name="ce20">
            <text:p>2034670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6033:756</text:p>
          </table:table-cell>
          <table:covered-table-cell/>
          <table:table-cell office:value-type="float" office:value="14446.43" table:style-name="ce20">
            <text:p>14446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6033:757</text:p>
          </table:table-cell>
          <table:covered-table-cell/>
          <table:table-cell office:value-type="float" office:value="14938.92" table:style-name="ce20">
            <text:p>14938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6033:758</text:p>
          </table:table-cell>
          <table:covered-table-cell/>
          <table:table-cell office:value-type="float" office:value="17565.55" table:style-name="ce20">
            <text:p>17565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6033:759</text:p>
          </table:table-cell>
          <table:covered-table-cell/>
          <table:table-cell office:value-type="float" office:value="85036.95" table:style-name="ce20">
            <text:p>85036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6033:760</text:p>
          </table:table-cell>
          <table:covered-table-cell/>
          <table:table-cell office:value-type="float" office:value="87335.25" table:style-name="ce20">
            <text:p>8733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6033:761</text:p>
          </table:table-cell>
          <table:covered-table-cell/>
          <table:table-cell office:value-type="float" office:value="86678.59" table:style-name="ce20">
            <text:p>86678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6033:762</text:p>
          </table:table-cell>
          <table:covered-table-cell/>
          <table:table-cell office:value-type="float" office:value="52696.639999999999" table:style-name="ce20">
            <text:p>52696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900081:233</text:p>
          </table:table-cell>
          <table:covered-table-cell/>
          <table:table-cell office:value-type="float" office:value="1189164.7" table:style-name="ce20">
            <text:p>1189164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5400006:152</text:p>
          </table:table-cell>
          <table:covered-table-cell/>
          <table:table-cell office:value-type="float" office:value="805147.42" table:style-name="ce20">
            <text:p>805147,4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01:266</text:p>
          </table:table-cell>
          <table:covered-table-cell/>
          <table:table-cell office:value-type="float" office:value="2954422.68" table:style-name="ce20">
            <text:p>2954422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6007:702</text:p>
          </table:table-cell>
          <table:covered-table-cell/>
          <table:table-cell office:value-type="float" office:value="1382176" table:style-name="ce20">
            <text:p>138217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4400020:355</text:p>
          </table:table-cell>
          <table:covered-table-cell/>
          <table:table-cell office:value-type="float" office:value="9779707" table:style-name="ce20">
            <text:p>977970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4122</text:p>
          </table:table-cell>
          <table:covered-table-cell/>
          <table:table-cell office:value-type="float" office:value="1333963.6399999999" table:style-name="ce20">
            <text:p>1333963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40:76</text:p>
          </table:table-cell>
          <table:covered-table-cell/>
          <table:table-cell office:value-type="float" office:value="1758954.03" table:style-name="ce20">
            <text:p>1758954,0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900006:51</text:p>
          </table:table-cell>
          <table:covered-table-cell/>
          <table:table-cell office:value-type="float" office:value="778075.8" table:style-name="ce20">
            <text:p>778075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100012:479</text:p>
          </table:table-cell>
          <table:covered-table-cell/>
          <table:table-cell office:value-type="float" office:value="1362562.93" table:style-name="ce20">
            <text:p>1362562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052:207</text:p>
          </table:table-cell>
          <table:covered-table-cell/>
          <table:table-cell office:value-type="float" office:value="542771.93999999994" table:style-name="ce20">
            <text:p>542771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2:1633</text:p>
          </table:table-cell>
          <table:covered-table-cell/>
          <table:table-cell office:value-type="float" office:value="127459.85" table:style-name="ce20">
            <text:p>127459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345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70:1130</text:p>
          </table:table-cell>
          <table:covered-table-cell/>
          <table:table-cell office:value-type="float" office:value="438342.2" table:style-name="ce20">
            <text:p>438342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3:1610</text:p>
          </table:table-cell>
          <table:covered-table-cell/>
          <table:table-cell office:value-type="float" office:value="356015.09" table:style-name="ce20">
            <text:p>356015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3:3072</text:p>
          </table:table-cell>
          <table:covered-table-cell/>
          <table:table-cell office:value-type="float" office:value="220939.49" table:style-name="ce20">
            <text:p>220939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30:2062</text:p>
          </table:table-cell>
          <table:covered-table-cell/>
          <table:table-cell office:value-type="float" office:value="381658.98" table:style-name="ce20">
            <text:p>38165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1005:222</text:p>
          </table:table-cell>
          <table:covered-table-cell/>
          <table:table-cell office:value-type="float" office:value="1717958.1" table:style-name="ce20">
            <text:p>1717958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71:487</text:p>
          </table:table-cell>
          <table:covered-table-cell/>
          <table:table-cell office:value-type="float" office:value="2238873.91" table:style-name="ce20">
            <text:p>2238873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8:21470</text:p>
          </table:table-cell>
          <table:covered-table-cell/>
          <table:table-cell office:value-type="float" office:value="195619.16" table:style-name="ce20">
            <text:p>195619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5007:225</text:p>
          </table:table-cell>
          <table:covered-table-cell/>
          <table:table-cell office:value-type="float" office:value="893878.89" table:style-name="ce20">
            <text:p>893878,8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03:514</text:p>
          </table:table-cell>
          <table:covered-table-cell/>
          <table:table-cell office:value-type="float" office:value="2594773.7400000002" table:style-name="ce20">
            <text:p>2594773,7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03:515</text:p>
          </table:table-cell>
          <table:covered-table-cell/>
          <table:table-cell office:value-type="float" office:value="1382301.85" table:style-name="ce20">
            <text:p>1382301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42:501</text:p>
          </table:table-cell>
          <table:covered-table-cell/>
          <table:table-cell office:value-type="float" office:value="203509.02" table:style-name="ce20">
            <text:p>203509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60:2162</text:p>
          </table:table-cell>
          <table:covered-table-cell/>
          <table:table-cell office:value-type="float" office:value="2532800.37" table:style-name="ce20">
            <text:p>2532800,3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65:1565</text:p>
          </table:table-cell>
          <table:covered-table-cell/>
          <table:table-cell office:value-type="float" office:value="3026386.52" table:style-name="ce20">
            <text:p>3026386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9:21656</text:p>
          </table:table-cell>
          <table:covered-table-cell/>
          <table:table-cell office:value-type="float" office:value="104969.04" table:style-name="ce20">
            <text:p>104969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9:21657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9:21658</text:p>
          </table:table-cell>
          <table:covered-table-cell/>
          <table:table-cell office:value-type="float" office:value="304687.61" table:style-name="ce20">
            <text:p>304687,6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21659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03:125</text:p>
          </table:table-cell>
          <table:covered-table-cell/>
          <table:table-cell office:value-type="float" office:value="1337486.6299999999" table:style-name="ce20">
            <text:p>1337486,6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03:126</text:p>
          </table:table-cell>
          <table:covered-table-cell/>
          <table:table-cell office:value-type="float" office:value="1072489.27" table:style-name="ce20">
            <text:p>1072489,2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03:127</text:p>
          </table:table-cell>
          <table:covered-table-cell/>
          <table:table-cell office:value-type="float" office:value="3067469.33" table:style-name="ce20">
            <text:p>3067469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20:4312</text:p>
          </table:table-cell>
          <table:covered-table-cell/>
          <table:table-cell office:value-type="float" office:value="4589003.5" table:style-name="ce20">
            <text:p>4589003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23106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857</text:p>
          </table:table-cell>
          <table:covered-table-cell/>
          <table:table-cell office:value-type="float" office:value="1240277" table:style-name="ce20">
            <text:p>124027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4481</text:p>
          </table:table-cell>
          <table:covered-table-cell/>
          <table:table-cell office:value-type="float" office:value="965572.5" table:style-name="ce20">
            <text:p>96557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2:1911</text:p>
          </table:table-cell>
          <table:covered-table-cell/>
          <table:table-cell office:value-type="float" office:value="681991.44" table:style-name="ce20">
            <text:p>681991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2:1912</text:p>
          </table:table-cell>
          <table:covered-table-cell/>
          <table:table-cell office:value-type="float" office:value="862122.57" table:style-name="ce20">
            <text:p>862122,5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1:3212</text:p>
          </table:table-cell>
          <table:covered-table-cell/>
          <table:table-cell office:value-type="float" office:value="563743.6" table:style-name="ce20">
            <text:p>563743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7:4252</text:p>
          </table:table-cell>
          <table:covered-table-cell/>
          <table:table-cell office:value-type="float" office:value="644785.05000000005" table:style-name="ce20">
            <text:p>644785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7:4253</text:p>
          </table:table-cell>
          <table:covered-table-cell/>
          <table:table-cell office:value-type="float" office:value="665952.99" table:style-name="ce20">
            <text:p>665952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42:404</text:p>
          </table:table-cell>
          <table:covered-table-cell/>
          <table:table-cell office:value-type="float" office:value="2844019.22" table:style-name="ce20">
            <text:p>284401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20458</text:p>
          </table:table-cell>
          <table:covered-table-cell/>
          <table:table-cell office:value-type="float" office:value="6946509" table:style-name="ce20">
            <text:p>694650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20459</text:p>
          </table:table-cell>
          <table:covered-table-cell/>
          <table:table-cell office:value-type="float" office:value="6351691" table:style-name="ce20">
            <text:p>635169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20460</text:p>
          </table:table-cell>
          <table:covered-table-cell/>
          <table:table-cell office:value-type="float" office:value="6351691" table:style-name="ce20">
            <text:p>6351691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7018:787</text:p>
          </table:table-cell>
          <table:covered-table-cell/>
          <table:table-cell office:value-type="float" office:value="1554355.87" table:style-name="ce20">
            <text:p>1554355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4020:25</text:p>
          </table:table-cell>
          <table:covered-table-cell/>
          <table:table-cell office:value-type="float" office:value="360404.74" table:style-name="ce20">
            <text:p>360404,7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2645</text:p>
          </table:table-cell>
          <table:covered-table-cell/>
          <table:table-cell office:value-type="float" office:value="1538936.98" table:style-name="ce20">
            <text:p>1538936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8:569</text:p>
          </table:table-cell>
          <table:covered-table-cell/>
          <table:table-cell office:value-type="float" office:value="2667481.69" table:style-name="ce20">
            <text:p>2667481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19:391</text:p>
          </table:table-cell>
          <table:covered-table-cell/>
          <table:table-cell office:value-type="float" office:value="1887971.65" table:style-name="ce20">
            <text:p>1887971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09:666</text:p>
          </table:table-cell>
          <table:covered-table-cell/>
          <table:table-cell office:value-type="float" office:value="541547.93000000005" table:style-name="ce20">
            <text:p>541547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09:667</text:p>
          </table:table-cell>
          <table:covered-table-cell/>
          <table:table-cell office:value-type="float" office:value="538690.68999999994" table:style-name="ce20">
            <text:p>538690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09:668</text:p>
          </table:table-cell>
          <table:covered-table-cell/>
          <table:table-cell office:value-type="float" office:value="538690.68999999994" table:style-name="ce20">
            <text:p>538690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09:669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09:670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09:671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09:672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09:673</text:p>
          </table:table-cell>
          <table:covered-table-cell/>
          <table:table-cell office:value-type="float" office:value="624076.25" table:style-name="ce20">
            <text:p>624076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09:674</text:p>
          </table:table-cell>
          <table:covered-table-cell/>
          <table:table-cell office:value-type="float" office:value="630969.82999999996" table:style-name="ce20">
            <text:p>630969,8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09:675</text:p>
          </table:table-cell>
          <table:covered-table-cell/>
          <table:table-cell office:value-type="float" office:value="518192.79" table:style-name="ce20">
            <text:p>518192,7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09:677</text:p>
          </table:table-cell>
          <table:covered-table-cell/>
          <table:table-cell office:value-type="float" office:value="569165.25" table:style-name="ce20">
            <text:p>56916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09:678</text:p>
          </table:table-cell>
          <table:covered-table-cell/>
          <table:table-cell office:value-type="float" office:value="569165.25" table:style-name="ce20">
            <text:p>56916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09:679</text:p>
          </table:table-cell>
          <table:covered-table-cell/>
          <table:table-cell office:value-type="float" office:value="569165.25" table:style-name="ce20">
            <text:p>56916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09:680</text:p>
          </table:table-cell>
          <table:covered-table-cell/>
          <table:table-cell office:value-type="float" office:value="547209.66" table:style-name="ce20">
            <text:p>547209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2009:681</text:p>
          </table:table-cell>
          <table:covered-table-cell/>
          <table:table-cell office:value-type="float" office:value="547209.66" table:style-name="ce20">
            <text:p>547209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09:682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09:683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2009:684</text:p>
          </table:table-cell>
          <table:covered-table-cell/>
          <table:table-cell office:value-type="float" office:value="569165.25" table:style-name="ce20">
            <text:p>56916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09:685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2009:686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2009:688</text:p>
          </table:table-cell>
          <table:covered-table-cell/>
          <table:table-cell office:value-type="float" office:value="569165.25" table:style-name="ce20">
            <text:p>56916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2009:689</text:p>
          </table:table-cell>
          <table:covered-table-cell/>
          <table:table-cell office:value-type="float" office:value="579735.87" table:style-name="ce20">
            <text:p>579735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09:690</text:p>
          </table:table-cell>
          <table:covered-table-cell/>
          <table:table-cell office:value-type="float" office:value="582336.86" table:style-name="ce20">
            <text:p>58233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09:691</text:p>
          </table:table-cell>
          <table:covered-table-cell/>
          <table:table-cell office:value-type="float" office:value="612277.22" table:style-name="ce20">
            <text:p>612277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09:692</text:p>
          </table:table-cell>
          <table:covered-table-cell/>
          <table:table-cell office:value-type="float" office:value="687027.96" table:style-name="ce20">
            <text:p>687027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09:693</text:p>
          </table:table-cell>
          <table:covered-table-cell/>
          <table:table-cell office:value-type="float" office:value="687027.96" table:style-name="ce20">
            <text:p>687027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2009:694</text:p>
          </table:table-cell>
          <table:covered-table-cell/>
          <table:table-cell office:value-type="float" office:value="506082.45" table:style-name="ce20">
            <text:p>506082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2009:695</text:p>
          </table:table-cell>
          <table:covered-table-cell/>
          <table:table-cell office:value-type="float" office:value="506082.45" table:style-name="ce20">
            <text:p>506082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09:696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09:697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09:699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09:700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09:701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09:702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09:703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09:704</text:p>
          </table:table-cell>
          <table:covered-table-cell/>
          <table:table-cell office:value-type="float" office:value="487363.04" table:style-name="ce20">
            <text:p>487363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09:705</text:p>
          </table:table-cell>
          <table:covered-table-cell/>
          <table:table-cell office:value-type="float" office:value="571833.07999999996" table:style-name="ce20">
            <text:p>571833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2009:706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09:707</text:p>
          </table:table-cell>
          <table:covered-table-cell/>
          <table:table-cell office:value-type="float" office:value="582336.86" table:style-name="ce20">
            <text:p>58233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09:708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09:710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09:711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2009:712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2009:713</text:p>
          </table:table-cell>
          <table:covered-table-cell/>
          <table:table-cell office:value-type="float" office:value="605009.28" table:style-name="ce20">
            <text:p>605009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2009:714</text:p>
          </table:table-cell>
          <table:covered-table-cell/>
          <table:table-cell office:value-type="float" office:value="605009.28" table:style-name="ce20">
            <text:p>605009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09:715</text:p>
          </table:table-cell>
          <table:covered-table-cell/>
          <table:table-cell office:value-type="float" office:value="635489" table:style-name="ce20">
            <text:p>635489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09:716</text:p>
          </table:table-cell>
          <table:covered-table-cell/>
          <table:table-cell office:value-type="float" office:value="671507.7" table:style-name="ce20">
            <text:p>671507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09:717</text:p>
          </table:table-cell>
          <table:covered-table-cell/>
          <table:table-cell office:value-type="float" office:value="617043.72" table:style-name="ce20">
            <text:p>617043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09:718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09:719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2009:721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2009:722</text:p>
          </table:table-cell>
          <table:covered-table-cell/>
          <table:table-cell office:value-type="float" office:value="563778.98" table:style-name="ce20">
            <text:p>56377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2009:723</text:p>
          </table:table-cell>
          <table:covered-table-cell/>
          <table:table-cell office:value-type="float" office:value="563778.98" table:style-name="ce20">
            <text:p>56377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2009:724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09:725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09:726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09:727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09:728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09:729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09:730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09:732</text:p>
          </table:table-cell>
          <table:covered-table-cell/>
          <table:table-cell office:value-type="float" office:value="687027.96" table:style-name="ce20">
            <text:p>687027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09:733</text:p>
          </table:table-cell>
          <table:covered-table-cell/>
          <table:table-cell office:value-type="float" office:value="747874.43" table:style-name="ce20">
            <text:p>747874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09:734</text:p>
          </table:table-cell>
          <table:covered-table-cell/>
          <table:table-cell office:value-type="float" office:value="544387.48" table:style-name="ce20">
            <text:p>544387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2009:735</text:p>
          </table:table-cell>
          <table:covered-table-cell/>
          <table:table-cell office:value-type="float" office:value="499917.08" table:style-name="ce20">
            <text:p>499917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09:736</text:p>
          </table:table-cell>
          <table:covered-table-cell/>
          <table:table-cell office:value-type="float" office:value="480973.07" table:style-name="ce20">
            <text:p>480973,0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09:737</text:p>
          </table:table-cell>
          <table:covered-table-cell/>
          <table:table-cell office:value-type="float" office:value="566480.62" table:style-name="ce20">
            <text:p>566480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09:738</text:p>
          </table:table-cell>
          <table:covered-table-cell/>
          <table:table-cell office:value-type="float" office:value="569165.25" table:style-name="ce20">
            <text:p>569165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09:739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2009:740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09:741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09:743</text:p>
          </table:table-cell>
          <table:covered-table-cell/>
          <table:table-cell office:value-type="float" office:value="555571.77" table:style-name="ce20">
            <text:p>55557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09:744</text:p>
          </table:table-cell>
          <table:covered-table-cell/>
          <table:table-cell office:value-type="float" office:value="555571.77" table:style-name="ce20">
            <text:p>55557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09:745</text:p>
          </table:table-cell>
          <table:covered-table-cell/>
          <table:table-cell office:value-type="float" office:value="555571.77" table:style-name="ce20">
            <text:p>55557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09:746</text:p>
          </table:table-cell>
          <table:covered-table-cell/>
          <table:table-cell office:value-type="float" office:value="597597.75" table:style-name="ce20">
            <text:p>597597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09:747</text:p>
          </table:table-cell>
          <table:covered-table-cell/>
          <table:table-cell office:value-type="float" office:value="595094.97" table:style-name="ce20">
            <text:p>595094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09:748</text:p>
          </table:table-cell>
          <table:covered-table-cell/>
          <table:table-cell office:value-type="float" office:value="515192.64" table:style-name="ce20">
            <text:p>515192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09:749</text:p>
          </table:table-cell>
          <table:covered-table-cell/>
          <table:table-cell office:value-type="float" office:value="563778.98" table:style-name="ce20">
            <text:p>56377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09:750</text:p>
          </table:table-cell>
          <table:covered-table-cell/>
          <table:table-cell office:value-type="float" office:value="563778.98" table:style-name="ce20">
            <text:p>56377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09:751</text:p>
          </table:table-cell>
          <table:covered-table-cell/>
          <table:table-cell office:value-type="float" office:value="607447.76" table:style-name="ce20">
            <text:p>607447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09:752</text:p>
          </table:table-cell>
          <table:covered-table-cell/>
          <table:table-cell office:value-type="float" office:value="614668.35" table:style-name="ce20">
            <text:p>614668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09:754</text:p>
          </table:table-cell>
          <table:covered-table-cell/>
          <table:table-cell office:value-type="float" office:value="607447.76" table:style-name="ce20">
            <text:p>607447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09:755</text:p>
          </table:table-cell>
          <table:covered-table-cell/>
          <table:table-cell office:value-type="float" office:value="607447.76" table:style-name="ce20">
            <text:p>607447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09:756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09:757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09:758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09:759</text:p>
          </table:table-cell>
          <table:covered-table-cell/>
          <table:table-cell office:value-type="float" office:value="648685.62" table:style-name="ce20">
            <text:p>648685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09:760</text:p>
          </table:table-cell>
          <table:covered-table-cell/>
          <table:table-cell office:value-type="float" office:value="648685.62" table:style-name="ce20">
            <text:p>648685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09:761</text:p>
          </table:table-cell>
          <table:covered-table-cell/>
          <table:table-cell office:value-type="float" office:value="648685.62" table:style-name="ce20">
            <text:p>648685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09:762</text:p>
          </table:table-cell>
          <table:covered-table-cell/>
          <table:table-cell office:value-type="float" office:value="673496.49" table:style-name="ce20">
            <text:p>673496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09:763</text:p>
          </table:table-cell>
          <table:covered-table-cell/>
          <table:table-cell office:value-type="float" office:value="690770.35" table:style-name="ce20">
            <text:p>690770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09:765</text:p>
          </table:table-cell>
          <table:covered-table-cell/>
          <table:table-cell office:value-type="float" office:value="690770.35" table:style-name="ce20">
            <text:p>690770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09:766</text:p>
          </table:table-cell>
          <table:covered-table-cell/>
          <table:table-cell office:value-type="float" office:value="713794.12" table:style-name="ce20">
            <text:p>71379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09:767</text:p>
          </table:table-cell>
          <table:covered-table-cell/>
          <table:table-cell office:value-type="float" office:value="659276.15" table:style-name="ce20">
            <text:p>659276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09:768</text:p>
          </table:table-cell>
          <table:covered-table-cell/>
          <table:table-cell office:value-type="float" office:value="661350.46" table:style-name="ce20">
            <text:p>661350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09:769</text:p>
          </table:table-cell>
          <table:covered-table-cell/>
          <table:table-cell office:value-type="float" office:value="661350.46" table:style-name="ce20">
            <text:p>661350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09:770</text:p>
          </table:table-cell>
          <table:covered-table-cell/>
          <table:table-cell office:value-type="float" office:value="607447.76" table:style-name="ce20">
            <text:p>607447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09:771</text:p>
          </table:table-cell>
          <table:covered-table-cell/>
          <table:table-cell office:value-type="float" office:value="515192.64" table:style-name="ce20">
            <text:p>515192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2009:772</text:p>
          </table:table-cell>
          <table:covered-table-cell/>
          <table:table-cell office:value-type="float" office:value="518192.79" table:style-name="ce20">
            <text:p>518192,7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2009:773</text:p>
          </table:table-cell>
          <table:covered-table-cell/>
          <table:table-cell office:value-type="float" office:value="490529.65" table:style-name="ce20">
            <text:p>490529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2009:774</text:p>
          </table:table-cell>
          <table:covered-table-cell/>
          <table:table-cell office:value-type="float" office:value="484177.54" table:style-name="ce20">
            <text:p>484177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2009:777</text:p>
          </table:table-cell>
          <table:covered-table-cell/>
          <table:table-cell office:value-type="float" office:value="484177.54" table:style-name="ce20">
            <text:p>484177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2009:778</text:p>
          </table:table-cell>
          <table:covered-table-cell/>
          <table:table-cell office:value-type="float" office:value="490529.65" table:style-name="ce20">
            <text:p>490529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2009:779</text:p>
          </table:table-cell>
          <table:covered-table-cell/>
          <table:table-cell office:value-type="float" office:value="490529.65" table:style-name="ce20">
            <text:p>490529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2009:780</text:p>
          </table:table-cell>
          <table:covered-table-cell/>
          <table:table-cell office:value-type="float" office:value="484177.54" table:style-name="ce20">
            <text:p>484177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2009:781</text:p>
          </table:table-cell>
          <table:covered-table-cell/>
          <table:table-cell office:value-type="float" office:value="484177.54" table:style-name="ce20">
            <text:p>484177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09:782</text:p>
          </table:table-cell>
          <table:covered-table-cell/>
          <table:table-cell office:value-type="float" office:value="490529.65" table:style-name="ce20">
            <text:p>490529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09:783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09:784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09:785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09:786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09:788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09:789</text:p>
          </table:table-cell>
          <table:covered-table-cell/>
          <table:table-cell office:value-type="float" office:value="595094.97" table:style-name="ce20">
            <text:p>595094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09:807</text:p>
          </table:table-cell>
          <table:covered-table-cell/>
          <table:table-cell office:value-type="float" office:value="639948.96" table:style-name="ce20">
            <text:p>639948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09:834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09:835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2009:836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09:837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09:838</text:p>
          </table:table-cell>
          <table:covered-table-cell/>
          <table:table-cell office:value-type="float" office:value="597597.75" table:style-name="ce20">
            <text:p>597597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09:839</text:p>
          </table:table-cell>
          <table:covered-table-cell/>
          <table:table-cell office:value-type="float" office:value="597597.75" table:style-name="ce20">
            <text:p>597597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09:840</text:p>
          </table:table-cell>
          <table:covered-table-cell/>
          <table:table-cell office:value-type="float" office:value="633237" table:style-name="ce20">
            <text:p>633237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09:841</text:p>
          </table:table-cell>
          <table:covered-table-cell/>
          <table:table-cell office:value-type="float" office:value="797624.82" table:style-name="ce20">
            <text:p>797624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09:843</text:p>
          </table:table-cell>
          <table:covered-table-cell/>
          <table:table-cell office:value-type="float" office:value="612277.22" table:style-name="ce20">
            <text:p>612277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09:844</text:p>
          </table:table-cell>
          <table:covered-table-cell/>
          <table:table-cell office:value-type="float" office:value="698092.75" table:style-name="ce20">
            <text:p>69809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09:845</text:p>
          </table:table-cell>
          <table:covered-table-cell/>
          <table:table-cell office:value-type="float" office:value="688905.98" table:style-name="ce20">
            <text:p>688905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09:846</text:p>
          </table:table-cell>
          <table:covered-table-cell/>
          <table:table-cell office:value-type="float" office:value="571833.07999999996" table:style-name="ce20">
            <text:p>571833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09:847</text:p>
          </table:table-cell>
          <table:covered-table-cell/>
          <table:table-cell office:value-type="float" office:value="574484.06000000006" table:style-name="ce20">
            <text:p>574484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09:848</text:p>
          </table:table-cell>
          <table:covered-table-cell/>
          <table:table-cell office:value-type="float" office:value="571833.07999999996" table:style-name="ce20">
            <text:p>571833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09:849</text:p>
          </table:table-cell>
          <table:covered-table-cell/>
          <table:table-cell office:value-type="float" office:value="646523.47" table:style-name="ce20">
            <text:p>646523,4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09:850</text:p>
          </table:table-cell>
          <table:covered-table-cell/>
          <table:table-cell office:value-type="float" office:value="639947.78" table:style-name="ce20">
            <text:p>639947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09:851</text:p>
          </table:table-cell>
          <table:covered-table-cell/>
          <table:table-cell office:value-type="float" office:value="499917.08" table:style-name="ce20">
            <text:p>499917,0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2009:852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2009:854</text:p>
          </table:table-cell>
          <table:covered-table-cell/>
          <table:table-cell office:value-type="float" office:value="590040.80000000005" table:style-name="ce20">
            <text:p>59004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2009:855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2009:856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2009:857</text:p>
          </table:table-cell>
          <table:covered-table-cell/>
          <table:table-cell office:value-type="float" office:value="592576.02" table:style-name="ce20">
            <text:p>592576,0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2009:858</text:p>
          </table:table-cell>
          <table:covered-table-cell/>
          <table:table-cell office:value-type="float" office:value="552801.73" table:style-name="ce20">
            <text:p>552801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2009:859</text:p>
          </table:table-cell>
          <table:covered-table-cell/>
          <table:table-cell office:value-type="float" office:value="555571.77" table:style-name="ce20">
            <text:p>55557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2009:860</text:p>
          </table:table-cell>
          <table:covered-table-cell/>
          <table:table-cell office:value-type="float" office:value="555571.77" table:style-name="ce20">
            <text:p>55557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2009:861</text:p>
          </table:table-cell>
          <table:covered-table-cell/>
          <table:table-cell office:value-type="float" office:value="597597.75" table:style-name="ce20">
            <text:p>597597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2009:862</text:p>
          </table:table-cell>
          <table:covered-table-cell/>
          <table:table-cell office:value-type="float" office:value="595094.97" table:style-name="ce20">
            <text:p>595094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2009:863</text:p>
          </table:table-cell>
          <table:covered-table-cell/>
          <table:table-cell office:value-type="float" office:value="595094.97" table:style-name="ce20">
            <text:p>595094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2009:865</text:p>
          </table:table-cell>
          <table:covered-table-cell/>
          <table:table-cell office:value-type="float" office:value="515192.64" table:style-name="ce20">
            <text:p>515192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2009:866</text:p>
          </table:table-cell>
          <table:covered-table-cell/>
          <table:table-cell office:value-type="float" office:value="563778.98" table:style-name="ce20">
            <text:p>563778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2009:867</text:p>
          </table:table-cell>
          <table:covered-table-cell/>
          <table:table-cell office:value-type="float" office:value="579735.87" table:style-name="ce20">
            <text:p>579735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2009:868</text:p>
          </table:table-cell>
          <table:covered-table-cell/>
          <table:table-cell office:value-type="float" office:value="605009.28" table:style-name="ce20">
            <text:p>605009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2009:869</text:p>
          </table:table-cell>
          <table:covered-table-cell/>
          <table:table-cell office:value-type="float" office:value="614668.35" table:style-name="ce20">
            <text:p>614668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2009:870</text:p>
          </table:table-cell>
          <table:covered-table-cell/>
          <table:table-cell office:value-type="float" office:value="605009.28" table:style-name="ce20">
            <text:p>605009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2009:871</text:p>
          </table:table-cell>
          <table:covered-table-cell/>
          <table:table-cell office:value-type="float" office:value="605009.28" table:style-name="ce20">
            <text:p>605009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2009:872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2009:873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2009:874</text:p>
          </table:table-cell>
          <table:covered-table-cell/>
          <table:table-cell office:value-type="float" office:value="587489.25" table:style-name="ce20">
            <text:p>58748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29:10071</text:p>
          </table:table-cell>
          <table:covered-table-cell/>
          <table:table-cell office:value-type="float" office:value="2972758.58" table:style-name="ce20">
            <text:p>2972758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4032:336</text:p>
          </table:table-cell>
          <table:covered-table-cell/>
          <table:table-cell office:value-type="float" office:value="127477.23" table:style-name="ce20">
            <text:p>127477,2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5013:12208</text:p>
          </table:table-cell>
          <table:covered-table-cell/>
          <table:table-cell office:value-type="float" office:value="259136.6" table:style-name="ce20">
            <text:p>259136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5022:195</text:p>
          </table:table-cell>
          <table:covered-table-cell/>
          <table:table-cell office:value-type="float" office:value="3426426.29" table:style-name="ce20">
            <text:p>3426426,2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5022:196</text:p>
          </table:table-cell>
          <table:covered-table-cell/>
          <table:table-cell office:value-type="float" office:value="1836710.63" table:style-name="ce20">
            <text:p>1836710,6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6043:722</text:p>
          </table:table-cell>
          <table:covered-table-cell/>
          <table:table-cell office:value-type="float" office:value="158174.43" table:style-name="ce20">
            <text:p>158174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2001:290</text:p>
          </table:table-cell>
          <table:covered-table-cell/>
          <table:table-cell office:value-type="float" office:value="767869.66" table:style-name="ce20">
            <text:p>767869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2020:318</text:p>
          </table:table-cell>
          <table:covered-table-cell/>
          <table:table-cell office:value-type="float" office:value="27186.43" table:style-name="ce20">
            <text:p>27186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5055:1891</text:p>
          </table:table-cell>
          <table:covered-table-cell/>
          <table:table-cell office:value-type="float" office:value="21419864" table:style-name="ce20">
            <text:p>2141986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6046:2421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6046:2423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6046:2424</text:p>
          </table:table-cell>
          <table:covered-table-cell/>
          <table:table-cell office:value-type="float" office:value="188304.2" table:style-name="ce20">
            <text:p>188304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7021:16782</text:p>
          </table:table-cell>
          <table:covered-table-cell/>
          <table:table-cell office:value-type="float" office:value="789394.51" table:style-name="ce20">
            <text:p>789394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7021:16783</text:p>
          </table:table-cell>
          <table:covered-table-cell/>
          <table:table-cell office:value-type="float" office:value="545819.4" table:style-name="ce20">
            <text:p>545819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8001:34671</text:p>
          </table:table-cell>
          <table:covered-table-cell/>
          <table:table-cell office:value-type="float" office:value="184791.94" table:style-name="ce20">
            <text:p>184791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9057:219</text:p>
          </table:table-cell>
          <table:covered-table-cell/>
          <table:table-cell office:value-type="float" office:value="3579614.8" table:style-name="ce20">
            <text:p>3579614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5011:353</text:p>
          </table:table-cell>
          <table:covered-table-cell/>
          <table:table-cell office:value-type="float" office:value="3074311.89" table:style-name="ce20">
            <text:p>3074311,8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5011:354</text:p>
          </table:table-cell>
          <table:covered-table-cell/>
          <table:table-cell office:value-type="float" office:value="3094443.87" table:style-name="ce20">
            <text:p>3094443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25008:288</text:p>
          </table:table-cell>
          <table:covered-table-cell/>
          <table:table-cell office:value-type="float" office:value="580148.18000000005" table:style-name="ce20">
            <text:p>580148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47010:4764</text:p>
          </table:table-cell>
          <table:covered-table-cell/>
          <table:table-cell office:value-type="float" office:value="2723840.09" table:style-name="ce20">
            <text:p>2723840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68862</text:p>
          </table:table-cell>
          <table:covered-table-cell/>
          <table:table-cell office:value-type="float" office:value="4444198.09" table:style-name="ce20">
            <text:p>4444198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69857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69858</text:p>
          </table:table-cell>
          <table:covered-table-cell/>
          <table:table-cell office:value-type="float" office:value="1043698283.99" table:style-name="ce20">
            <text:p>1043698283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69859</text:p>
          </table:table-cell>
          <table:covered-table-cell/>
          <table:table-cell office:value-type="float" office:value="1737656.38" table:style-name="ce20">
            <text:p>1737656,3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69860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69861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69862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69863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69864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69865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69866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69867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69868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69869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69870</text:p>
          </table:table-cell>
          <table:covered-table-cell/>
          <table:table-cell office:value-type="float" office:value="1783470.82" table:style-name="ce20">
            <text:p>1783470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69871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69872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69873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69874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69875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69876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69877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69878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69879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69880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69881</text:p>
          </table:table-cell>
          <table:covered-table-cell/>
          <table:table-cell office:value-type="float" office:value="1768212.59" table:style-name="ce20">
            <text:p>1768212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69882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69883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69884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69885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69886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69887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69888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69889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69890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69891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69892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69893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69894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69895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69896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69897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69898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69899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69900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69901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69902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69903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69904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69905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69906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69907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69908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69909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69910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69911</text:p>
          </table:table-cell>
          <table:covered-table-cell/>
          <table:table-cell office:value-type="float" office:value="1742752.97" table:style-name="ce20">
            <text:p>1742752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69912</text:p>
          </table:table-cell>
          <table:covered-table-cell/>
          <table:table-cell office:value-type="float" office:value="2392647.5" table:style-name="ce20">
            <text:p>2392647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69913</text:p>
          </table:table-cell>
          <table:covered-table-cell/>
          <table:table-cell office:value-type="float" office:value="1910096.84" table:style-name="ce20">
            <text:p>1910096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69914</text:p>
          </table:table-cell>
          <table:covered-table-cell/>
          <table:table-cell office:value-type="float" office:value="3036771.89" table:style-name="ce20">
            <text:p>3036771,8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69915</text:p>
          </table:table-cell>
          <table:covered-table-cell/>
          <table:table-cell office:value-type="float" office:value="1915142.76" table:style-name="ce20">
            <text:p>1915142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69916</text:p>
          </table:table-cell>
          <table:covered-table-cell/>
          <table:table-cell office:value-type="float" office:value="1910096.84" table:style-name="ce20">
            <text:p>1910096,8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69917</text:p>
          </table:table-cell>
          <table:covered-table-cell/>
          <table:table-cell office:value-type="float" office:value="2373021.7000000002" table:style-name="ce20">
            <text:p>2373021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69918</text:p>
          </table:table-cell>
          <table:covered-table-cell/>
          <table:table-cell office:value-type="float" office:value="1732558.57" table:style-name="ce20">
            <text:p>1732558,5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69919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69920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69921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69922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69923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69924</text:p>
          </table:table-cell>
          <table:covered-table-cell/>
          <table:table-cell office:value-type="float" office:value="2514782.48" table:style-name="ce20">
            <text:p>2514782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69925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69926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69927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69928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69929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69930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69931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69932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69933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69934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69935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69936</text:p>
          </table:table-cell>
          <table:covered-table-cell/>
          <table:table-cell office:value-type="float" office:value="4096703.06" table:style-name="ce20">
            <text:p>4096703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69937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69938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69939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69940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69941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69942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69943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69944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69945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69946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69947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69948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69949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69950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69951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69952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69953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69954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69955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69956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69957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69958</text:p>
          </table:table-cell>
          <table:covered-table-cell/>
          <table:table-cell office:value-type="float" office:value="1783470.82" table:style-name="ce20">
            <text:p>1783470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69959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69960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69961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69962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69963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69964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69965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69966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69967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69968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69969</text:p>
          </table:table-cell>
          <table:covered-table-cell/>
          <table:table-cell office:value-type="float" office:value="1331307.98" table:style-name="ce20">
            <text:p>1331307,9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69970</text:p>
          </table:table-cell>
          <table:covered-table-cell/>
          <table:table-cell office:value-type="float" office:value="1768212.59" table:style-name="ce20">
            <text:p>1768212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69971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69972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69973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69974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69975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69976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69977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69978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69979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69980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69981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69982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69983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69984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69985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69986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69987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69988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69989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69990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69991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69992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69993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69994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69995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69996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69997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69998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69999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70000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70001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70002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70003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70004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70005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70006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70007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70008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70009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70010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70011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70012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70013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70014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70015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70016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0017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70018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70019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70020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0021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70022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70023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70024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0025</text:p>
          </table:table-cell>
          <table:covered-table-cell/>
          <table:table-cell office:value-type="float" office:value="4109866.25" table:style-name="ce20">
            <text:p>4109866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0026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0027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0028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0029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0030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0031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0032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0033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0034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0035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0036</text:p>
          </table:table-cell>
          <table:covered-table-cell/>
          <table:table-cell office:value-type="float" office:value="1783470.82" table:style-name="ce20">
            <text:p>1783470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0037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0038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0039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0040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0041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70042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0043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70044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70045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70046</text:p>
          </table:table-cell>
          <table:covered-table-cell/>
          <table:table-cell office:value-type="float" office:value="1950420.77" table:style-name="ce20">
            <text:p>1950420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70047</text:p>
          </table:table-cell>
          <table:covered-table-cell/>
          <table:table-cell office:value-type="float" office:value="1783470.82" table:style-name="ce20">
            <text:p>1783470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70048</text:p>
          </table:table-cell>
          <table:covered-table-cell/>
          <table:table-cell office:value-type="float" office:value="1940348.76" table:style-name="ce20">
            <text:p>1940348,7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70049</text:p>
          </table:table-cell>
          <table:covered-table-cell/>
          <table:table-cell office:value-type="float" office:value="2519649.2200000002" table:style-name="ce20">
            <text:p>2519649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70050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70051</text:p>
          </table:table-cell>
          <table:covered-table-cell/>
          <table:table-cell office:value-type="float" office:value="1386589.33" table:style-name="ce20">
            <text:p>1386589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0052</text:p>
          </table:table-cell>
          <table:covered-table-cell/>
          <table:table-cell office:value-type="float" office:value="2079884" table:style-name="ce20">
            <text:p>207988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0053</text:p>
          </table:table-cell>
          <table:covered-table-cell/>
          <table:table-cell office:value-type="float" office:value="2590732.7000000002" table:style-name="ce20">
            <text:p>2590732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0054</text:p>
          </table:table-cell>
          <table:covered-table-cell/>
          <table:table-cell office:value-type="float" office:value="3373846.92" table:style-name="ce20">
            <text:p>3373846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0055</text:p>
          </table:table-cell>
          <table:covered-table-cell/>
          <table:table-cell office:value-type="float" office:value="2352149.52" table:style-name="ce20">
            <text:p>2352149,5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0056</text:p>
          </table:table-cell>
          <table:covered-table-cell/>
          <table:table-cell office:value-type="float" office:value="2854577.64" table:style-name="ce20">
            <text:p>2854577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70057</text:p>
          </table:table-cell>
          <table:covered-table-cell/>
          <table:table-cell office:value-type="float" office:value="3146491.18" table:style-name="ce20">
            <text:p>3146491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70058</text:p>
          </table:table-cell>
          <table:covered-table-cell/>
          <table:table-cell office:value-type="float" office:value="1763123.67" table:style-name="ce20">
            <text:p>1763123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70059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70060</text:p>
          </table:table-cell>
          <table:covered-table-cell/>
          <table:table-cell office:value-type="float" office:value="1727459.23" table:style-name="ce20">
            <text:p>1727459,2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70061</text:p>
          </table:table-cell>
          <table:covered-table-cell/>
          <table:table-cell office:value-type="float" office:value="3032060.09" table:style-name="ce20">
            <text:p>3032060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70062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70063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70064</text:p>
          </table:table-cell>
          <table:covered-table-cell/>
          <table:table-cell office:value-type="float" office:value="4101092.5" table:style-name="ce20">
            <text:p>4101092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70065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70066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70067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70068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70069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70070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70071</text:p>
          </table:table-cell>
          <table:covered-table-cell/>
          <table:table-cell office:value-type="float" office:value="1752941.22" table:style-name="ce20">
            <text:p>1752941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70072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70073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70074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70075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70076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70077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70078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70079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70080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70081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70082</text:p>
          </table:table-cell>
          <table:covered-table-cell/>
          <table:table-cell office:value-type="float" office:value="3367715.68" table:style-name="ce20">
            <text:p>3367715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70083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70084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70085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70086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70087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70088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70089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70090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70091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70092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70093</text:p>
          </table:table-cell>
          <table:covered-table-cell/>
          <table:table-cell office:value-type="float" office:value="2947004.09" table:style-name="ce20">
            <text:p>2947004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70094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70095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70096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70097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70098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70099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70100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70101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70102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70103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70104</text:p>
          </table:table-cell>
          <table:covered-table-cell/>
          <table:table-cell office:value-type="float" office:value="2965945.45" table:style-name="ce20">
            <text:p>2965945,4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70105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70106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70107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70108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70109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0110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70111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70112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70113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70114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70115</text:p>
          </table:table-cell>
          <table:covered-table-cell/>
          <table:table-cell office:value-type="float" office:value="2961212.04" table:style-name="ce20">
            <text:p>2961212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70116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70117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70118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70119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70120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70121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70122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70123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70124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70125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70126</text:p>
          </table:table-cell>
          <table:covered-table-cell/>
          <table:table-cell office:value-type="float" office:value="4096703.06" table:style-name="ce20">
            <text:p>4096703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70127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70128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70129</text:p>
          </table:table-cell>
          <table:covered-table-cell/>
          <table:table-cell office:value-type="float" office:value="1758033.21" table:style-name="ce20">
            <text:p>1758033,2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70130</text:p>
          </table:table-cell>
          <table:covered-table-cell/>
          <table:table-cell office:value-type="float" office:value="3473411.51" table:style-name="ce20">
            <text:p>3473411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70131</text:p>
          </table:table-cell>
          <table:covered-table-cell/>
          <table:table-cell office:value-type="float" office:value="3027346.81" table:style-name="ce20">
            <text:p>3027346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70132</text:p>
          </table:table-cell>
          <table:covered-table-cell/>
          <table:table-cell office:value-type="float" office:value="3022632.06" table:style-name="ce20">
            <text:p>3022632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70133</text:p>
          </table:table-cell>
          <table:covered-table-cell/>
          <table:table-cell office:value-type="float" office:value="3017915.82" table:style-name="ce20">
            <text:p>3017915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70134</text:p>
          </table:table-cell>
          <table:covered-table-cell/>
          <table:table-cell office:value-type="float" office:value="4105480.5" table:style-name="ce20">
            <text:p>4105480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70135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70136</text:p>
          </table:table-cell>
          <table:covered-table-cell/>
          <table:table-cell office:value-type="float" office:value="1778386.17" table:style-name="ce20">
            <text:p>1778386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3002:2883</text:p>
          </table:table-cell>
          <table:covered-table-cell/>
          <table:table-cell office:value-type="float" office:value="286624.09000000003" table:style-name="ce20">
            <text:p>286624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4034:205</text:p>
          </table:table-cell>
          <table:covered-table-cell/>
          <table:table-cell office:value-type="float" office:value="156706.14000000001" table:style-name="ce20">
            <text:p>156706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6023:291</text:p>
          </table:table-cell>
          <table:covered-table-cell/>
          <table:table-cell office:value-type="float" office:value="4513211.46" table:style-name="ce20">
            <text:p>4513211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number-columns-spanned="2" table:number-rows-spanned="1" table:style-name="ce2">
            <text:p>36:34:0607030:168</text:p>
          </table:table-cell>
          <table:covered-table-cell/>
          <table:table-cell office:value-type="float" office:value="1822720.96" table:style-name="ce22">
            <text:p>1822720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2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2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0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0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0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07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0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07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07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07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0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0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7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7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7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7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07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7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2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2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2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2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2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1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14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15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1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17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17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17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17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17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1700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18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5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2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5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25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31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1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1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1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1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1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1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1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1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10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1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1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1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100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1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1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1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1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1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1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1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1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6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6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61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1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1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1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1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1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1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2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2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06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06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25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6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8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00002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47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3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10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10005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100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100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100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00000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00000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8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8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1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1000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1000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1000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3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3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3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3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3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301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3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3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3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301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301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301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301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301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301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301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301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3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301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3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3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3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3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301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3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3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3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3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3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3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3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3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3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3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3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3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3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3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3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3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3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3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3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3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3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3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3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3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3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3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301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301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301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3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3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18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69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1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23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24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28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29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3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4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010002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10002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2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010003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6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74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2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2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2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58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58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58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58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58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58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58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58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58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58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58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58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58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58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58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58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58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58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58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58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58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58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58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58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58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58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58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58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58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58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58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58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58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58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58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58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58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58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58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58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7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7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51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2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2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7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1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1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5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9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602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3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7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6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9:14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5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18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7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7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7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6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79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1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1001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01:6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1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9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1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1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2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1001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8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8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9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9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9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9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7:7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3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0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0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0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09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0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103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2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2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2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2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2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2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2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2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2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2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2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2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2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2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2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2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2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2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2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2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2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2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2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2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2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2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2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2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2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2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2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2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2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202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202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2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4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3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2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2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21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21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16002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4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4701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1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1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3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2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21">
            <text:p>708</text:p>
          </table:table-cell>
          <table:table-cell office:value-type="string" table:number-columns-spanned="3" table:number-rows-spanned="1" table:style-name="ce2">
            <text:p>36:34:0607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F3024D130254521BDADF726C11A020DEC00402E0A65F05A4076B2DDF7101BAA978C3396EDD720EED0ACACC240FC743F1326BB40C551ADB6FC862AF4BAECD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1T06:52:37Z</meta:creation-date>
    <dc:date>2023-11-01T06:52:37Z</dc:date>
  </office:meta>
</office:document-meta>
</file>